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paragraph-properties fo:margin-left="2.487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COMUNI" style:list-style-name="L1">
      <style:paragraph-properties fo:margin-left="2.487cm" fo:margin-right="0cm" fo:text-indent="0cm" style:auto-text-indent="false"/>
      <style:text-properties style:font-name="Verdan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size="12pt" fo:language="es" fo:country="AR" style:font-size-asian="12pt" style:font-name-complex="Times New Roman" style:font-size-complex="12pt"/>
    </style:style>
    <style:style style:name="T7" style:family="text">
      <style:text-properties fo:font-size="12pt" fo:language="es" fo:country="AR" style:font-size-asian="12pt" style:font-name-complex="Arial" style:font-size-complex="12pt"/>
    </style:style>
    <style:style style:name="T8" style:family="text">
      <style:text-properties fo:font-size="12pt" fo:language="es" fo:country="AR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T9" style:family="text">
      <style:text-properties fo:font-size="12pt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4">28792 100 % S</text:span><text:span text:style-name="T5"> </text:span><text:span text:style-name="T1">)</text:span>, cuyo texto a continuación se transcribe:</text:p>
      <text:p text:style-name="P2"/>
      <text:p text:style-name="P2"/>
      <text:p text:style-name="P8">“La Cámara de Diputados vería con agrado que el Poder Ejecutivo, en relación con la muerte de la niña Carol Gálvez ocurrida el 14/04/2014 en la ciudad de Calchaquí, Departamento Vera, informe lo siguiente:</text:p>
      <text:p text:style-name="P8"/>
      <text:list xml:id="list2978322942" text:style-name="L1">
        <text:list-item>
          <text:p text:style-name="P10">cantidad de delegaciones con las que cuenta la Dirección Provincial Accidentología y Emergencias Sanitarias (DIPAES) en los departamentos General Obligado, Vera, 9 de Julio, San Cristóbal, San Justo, San Javier y Garay y su localización; </text:p>
        </text:list-item>
        <text:list-item>
          <text:p text:style-name="P10">cantidad de personas que están afectadas a su funcionamiento (personal administrativo y de servicios) y de unidades de traslado y ambulancias, sean éstas propiedad de la Provincia o de los municipios;</text:p>
        </text:list-item>
        <text:list-item>
          <text:p text:style-name="P11"><text:span text:style-name="T9">resultado de la autopsia realizada por el médico forense Dr. Horacio Emilio Goldaráz, dipuesta por el Fiscal Dr. Gustavo Atilio Latorre; y, </text:span></text:p>
        </text:list-item>
        <text:list-item>
          <text:p text:style-name="P11"><text:span text:style-name="T8">conclusiones del sumario administrativo iniciado por la Directora del Hospital S.A.M.Co. de Calchaquí, Dra. Marcela López </text:span><text:span text:style-name="T6">.</text:span><text:span text:style-name="T7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12:17</dc:date>
    <meta:print-date>2014-06-09T12:12:07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16" meta:character-count="1342" meta:non-whitespace-character-count="1134"/>
    <meta:user-defined meta:name="Información 1"/>
    <meta:user-defined meta:name="Información 2"/>
    <meta:user-defined meta:name="Información 3"/>
    <meta:user-defined meta:name="Información 4"/>
  </office:meta>
</office:document-meta>
</file>